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14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000018:269</text:p>
          </table:table-cell>
          <table:covered-table-cell/>
          <table:table-cell office:value-type="float" office:value="1293639.32" table:style-name="ce20">
            <text:p>1293639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6:8122</text:p>
          </table:table-cell>
          <table:covered-table-cell/>
          <table:table-cell office:value-type="float" office:value="219030.58" table:style-name="ce20">
            <text:p>219030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0:1379</text:p>
          </table:table-cell>
          <table:covered-table-cell/>
          <table:table-cell office:value-type="float" office:value="62870.400000000001" table:style-name="ce20">
            <text:p>62870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1000001:298</text:p>
          </table:table-cell>
          <table:covered-table-cell/>
          <table:table-cell office:value-type="float" office:value="184922.9" table:style-name="ce20">
            <text:p>184922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1000006:228</text:p>
          </table:table-cell>
          <table:covered-table-cell/>
          <table:table-cell office:value-type="float" office:value="319627.13" table:style-name="ce20">
            <text:p>31962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4801:3686</text:p>
          </table:table-cell>
          <table:covered-table-cell/>
          <table:table-cell office:value-type="float" office:value="1261436.53" table:style-name="ce20">
            <text:p>1261436,5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110017:286</text:p>
          </table:table-cell>
          <table:covered-table-cell/>
          <table:table-cell office:value-type="float" office:value="662250.17000000004" table:style-name="ce20">
            <text:p>662250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001028:829</text:p>
          </table:table-cell>
          <table:covered-table-cell/>
          <table:table-cell office:value-type="float" office:value="728752.38" table:style-name="ce20">
            <text:p>728752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2201021:217</text:p>
          </table:table-cell>
          <table:covered-table-cell/>
          <table:table-cell office:value-type="float" office:value="1930159.67" table:style-name="ce20">
            <text:p>1930159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7:0000000:7499</text:p>
          </table:table-cell>
          <table:covered-table-cell/>
          <table:table-cell office:value-type="float" office:value="300299.3" table:style-name="ce20">
            <text:p>300299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0400012:741</text:p>
          </table:table-cell>
          <table:covered-table-cell/>
          <table:table-cell office:value-type="float" office:value="436119.79" table:style-name="ce20">
            <text:p>436119,7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1:0000000:4112</text:p>
          </table:table-cell>
          <table:covered-table-cell/>
          <table:table-cell office:value-type="float" office:value="1816682" table:style-name="ce20">
            <text:p>181668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03045:403</text:p>
          </table:table-cell>
          <table:covered-table-cell/>
          <table:table-cell office:value-type="float" office:value="1866624.2" table:style-name="ce20">
            <text:p>1866624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03045:404</text:p>
          </table:table-cell>
          <table:covered-table-cell/>
          <table:table-cell office:value-type="float" office:value="3440335.83" table:style-name="ce20">
            <text:p>3440335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103045:405</text:p>
          </table:table-cell>
          <table:covered-table-cell/>
          <table:table-cell office:value-type="float" office:value="567202.82999999996" table:style-name="ce20">
            <text:p>567202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545001:12804</text:p>
          </table:table-cell>
          <table:covered-table-cell/>
          <table:table-cell office:value-type="float" office:value="1114694.8799999999" table:style-name="ce22">
            <text:p>1114694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C22FEF34B564780BF1E3E852E00BBC3D7DB3F6B722F344BBB3D40DDD5DE0F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0T09:58:47Z</meta:creation-date>
    <dc:date>2023-10-20T09:58:47Z</dc:date>
  </office:meta>
</office:document-meta>
</file>